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4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6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8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10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1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14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16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1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2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2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2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2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2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3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3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3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3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3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4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4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4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4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4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5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5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5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5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5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6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6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6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6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6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7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7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7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7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7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8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8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8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8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8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9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9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9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9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9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0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0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0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0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0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1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1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1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1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1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2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2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2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2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2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3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3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3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3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3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4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4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4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4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4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5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5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5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5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5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6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6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6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6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6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7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7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7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7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7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8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8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8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8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8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9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9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9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9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9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0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0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0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0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0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1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1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1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1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1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2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2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2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2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2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3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3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3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3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3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4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4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4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4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4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5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5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5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5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5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6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6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6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6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6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7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7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7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7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7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8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8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8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8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8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9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9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9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9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9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0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0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0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0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0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1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1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1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1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1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2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2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2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2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2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3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3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3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3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3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3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3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4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4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4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4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4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4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4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4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4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4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5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5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5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5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5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6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6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6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6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6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6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7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7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7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7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7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7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7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7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7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8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8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8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8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8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8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8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8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8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9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9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9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9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9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9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9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9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9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9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0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0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0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0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0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0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0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0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0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0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1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1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<text:s/></text:span><text:span text:style-name="T2">Интеллектуальная</text:span><text:span text:style-name="T3"><text:s/></text:span><text:span text:style-name="T4">игра</text:span><text:span text:style-name="T5"><text:s/></text:span><text:span text:style-name="T6">по</text:span><text:span text:style-name="T7"><text:s/></text:span><text:span text:style-name="T8">всем</text:span><text:span text:style-name="T9"><text:s/></text:span><text:span text:style-name="T10">видам</text:span><text:span text:style-name="T11"><text:s/></text:span><text:span text:style-name="T12">деятельности</text:span><text:span text:style-name="T13"><text:s/>«</text:span><text:span text:style-name="T14">Брейн</text:span><text:span text:style-name="T15">-</text:span><text:span text:style-name="T16">ринг</text:span><text:span text:style-name="T17">»</text:span><text:span text:style-name="T18"/></text:p>
      <text:p text:style-name="P1"><text:span text:style-name="T19"/></text:p>
      <text:p text:style-name="P1"><text:span text:style-name="T20">Цель</text:span><text:span text:style-name="T21">:<text:s/></text:span><text:span text:style-name="T22">Развивать</text:span><text:span text:style-name="T23"><text:s/></text:span><text:span text:style-name="T24">внимание</text:span><text:span text:style-name="T25">,<text:s/></text:span><text:span text:style-name="T26">мыслительную</text:span><text:span text:style-name="T27"><text:s/></text:span><text:span text:style-name="T28">деятельность</text:span><text:span text:style-name="T29"><text:s/></text:span><text:span text:style-name="T30">детей</text:span><text:span text:style-name="T31"><text:s/></text:span><text:span text:style-name="T32">и</text:span><text:span text:style-name="T33"><text:s/></text:span><text:span text:style-name="T34">способность</text:span><text:span text:style-name="T35"><text:s/></text:span><text:span text:style-name="T36">к</text:span><text:span text:style-name="T37"><text:s/></text:span><text:span text:style-name="T38">умозаключениям</text:span><text:span text:style-name="T39">,<text:s/></text:span><text:span text:style-name="T40">воспитывать</text:span><text:span text:style-name="T41"><text:s/></text:span><text:span text:style-name="T42">чувство</text:span><text:span text:style-name="T43"><text:s/></text:span><text:span text:style-name="T44">товарищества</text:span><text:span text:style-name="T45"><text:s/></text:span><text:span text:style-name="T46">и</text:span><text:span text:style-name="T47"><text:s/></text:span><text:span text:style-name="T48">взаимопомощи</text:span><text:span text:style-name="T49">,<text:s/></text:span><text:span text:style-name="T50">вызвать</text:span><text:span text:style-name="T51"><text:s/></text:span><text:span text:style-name="T52">у</text:span><text:span text:style-name="T53"><text:s/></text:span><text:span text:style-name="T54">детей</text:span><text:span text:style-name="T55"><text:s/></text:span><text:span text:style-name="T56">радостное</text:span><text:span text:style-name="T57">,<text:s/></text:span><text:span text:style-name="T58">бодрое</text:span><text:span text:style-name="T59"><text:s/></text:span><text:span text:style-name="T60">настроение</text:span><text:span text:style-name="T61">.</text:span></text:p>
      <text:p text:style-name="P1"><text:span text:style-name="T62">Ведущая:</text:span><text:span text:style-name="T63"/></text:p>
      <text:p text:style-name="P1"><text:span text:style-name="T64">Раз</text:span><text:span text:style-name="T65">,<text:s/></text:span><text:span text:style-name="T66">два</text:span><text:span text:style-name="T67">,<text:s/></text:span><text:span text:style-name="T68">три</text:span><text:span text:style-name="T69">,<text:s/></text:span><text:span text:style-name="T70">четыре</text:span><text:span text:style-name="T71">,<text:s/></text:span><text:span text:style-name="T72">пять</text:span><text:span text:style-name="T73">-</text:span></text:p>
      <text:p text:style-name="P1"><text:span text:style-name="T74">Будем</text:span><text:span text:style-name="T75"><text:s/></text:span><text:span text:style-name="T76">мы</text:span><text:span text:style-name="T77"><text:s/></text:span><text:span text:style-name="T78">сейчас</text:span><text:span text:style-name="T79"><text:s/></text:span><text:span text:style-name="T80">опять</text:span><text:span text:style-name="T81">:</text:span></text:p>
      <text:p text:style-name="P1"><text:span text:style-name="T82">Смотреть</text:span><text:span text:style-name="T83">,<text:s/></text:span><text:span text:style-name="T84">слушать</text:span><text:span text:style-name="T85">,<text:s/></text:span><text:span text:style-name="T86">размышлять</text:span><text:span text:style-name="T87">,</text:span></text:p>
      <text:p text:style-name="P1"><text:span text:style-name="T88">Но</text:span><text:span text:style-name="T89"><text:s/></text:span><text:span text:style-name="T90">друг</text:span><text:span text:style-name="T91"><text:s/></text:span><text:span text:style-name="T92">другу</text:span><text:span text:style-name="T93"><text:s/></text:span><text:span text:style-name="T94">не</text:span><text:span text:style-name="T95"><text:s/></text:span><text:span text:style-name="T96">мешать</text:span><text:span text:style-name="T97">.</text:span></text:p>
      <text:p text:style-name="P1"><text:span text:style-name="T98">Внятно</text:span><text:span text:style-name="T99">,<text:s/></text:span><text:span text:style-name="T100">чётко</text:span><text:span text:style-name="T101"><text:s/></text:span><text:span text:style-name="T102">говорить</text:span><text:span text:style-name="T103">,</text:span></text:p>
      <text:p text:style-name="P1"><text:span text:style-name="T104">не</text:span><text:span text:style-name="T105"><text:s/></text:span><text:span text:style-name="T106">вертеться</text:span><text:span text:style-name="T107">,<text:s/></text:span><text:span text:style-name="T108">не</text:span><text:span text:style-name="T109"><text:s/></text:span><text:span text:style-name="T110">шалить</text:span><text:span text:style-name="T111">.</text:span></text:p>
      <text:p text:style-name="P1"><text:span text:style-name="T112"/></text:p>
      <text:p text:style-name="P1"><text:span text:style-name="T113">-</text:span><text:span text:style-name="T114">Дорогие</text:span><text:span text:style-name="T115"><text:s/></text:span><text:span text:style-name="T116">ребята</text:span><text:span text:style-name="T117">,<text:s/></text:span><text:span text:style-name="T118">уважаемые</text:span><text:span text:style-name="T119"><text:s/></text:span><text:span text:style-name="T120">гости</text:span><text:span text:style-name="T121">,<text:s/></text:span><text:span text:style-name="T122">сегодня</text:span><text:span text:style-name="T123"><text:s/></text:span><text:span text:style-name="T124">мы</text:span><text:span text:style-name="T125"><text:s/></text:span><text:span text:style-name="T126">собрались</text:span><text:span text:style-name="T127"><text:s/></text:span><text:span text:style-name="T128">на</text:span><text:span text:style-name="T129"><text:s/></text:span><text:span text:style-name="T130">интеллектуальную</text:span><text:span text:style-name="T131"><text:s text:c="2"/></text:span><text:span text:style-name="T132">игру</text:span><text:span text:style-name="T133"><text:s/>«</text:span><text:span text:style-name="T134">Брейн</text:span><text:span text:style-name="T135">-</text:span><text:span text:style-name="T136">Ринг</text:span><text:span text:style-name="T137">».<text:s/></text:span><text:span text:style-name="T138">Цель</text:span><text:span text:style-name="T139"><text:s/></text:span><text:span text:style-name="T140">такого</text:span><text:span text:style-name="T141"><text:s/></text:span><text:span text:style-name="T142">мероприятия</text:span><text:span text:style-name="T143"><text:s/></text:span><text:span text:style-name="T144">показать</text:span><text:span text:style-name="T145"><text:s/></text:span><text:span text:style-name="T146">чему</text:span><text:span text:style-name="T147"><text:s/></text:span><text:span text:style-name="T148">научились</text:span><text:span text:style-name="T149"><text:s/></text:span><text:span text:style-name="T150">ребята</text:span><text:span text:style-name="T151">.<text:s/></text:span><text:span text:style-name="T152">Надеемся</text:span><text:span text:style-name="T153">,<text:s/></text:span><text:span text:style-name="T154">что</text:span><text:span text:style-name="T155"><text:s/></text:span><text:span text:style-name="T156">вам</text:span><text:span text:style-name="T157"><text:s/></text:span><text:span text:style-name="T158">будет</text:span><text:span text:style-name="T159"><text:s/></text:span><text:span text:style-name="T160">интересно</text:span><text:span text:style-name="T161">!</text:span></text:p>
      <text:p text:style-name="P1"><text:span text:style-name="T162"/></text:p>
      <text:p text:style-name="P1"><text:span text:style-name="T163">Пожелаем</text:span><text:span text:style-name="T164"><text:s/></text:span><text:span text:style-name="T165">мы</text:span><text:span text:style-name="T166"><text:s/></text:span><text:span text:style-name="T167">ребятам</text:span><text:span text:style-name="T168"><text:s/></text:span><text:span text:style-name="T169">не</text:span><text:span text:style-name="T170"><text:s/></text:span><text:span text:style-name="T171">скучать</text:span><text:span text:style-name="T172"><text:s/></text:span><text:span text:style-name="T173">и</text:span><text:span text:style-name="T174"><text:s/></text:span><text:span text:style-name="T175">не</text:span><text:span text:style-name="T176"><text:s/></text:span><text:span text:style-name="T177">зевать</text:span><text:span text:style-name="T178">,</text:span></text:p>
      <text:p text:style-name="P1"><text:span text:style-name="T179">На</text:span><text:span text:style-name="T180"><text:s/></text:span><text:span text:style-name="T181">вопросы</text:span><text:span text:style-name="T182"><text:s/></text:span><text:span text:style-name="T183">все</text:span><text:span text:style-name="T184"><text:s/></text:span><text:span text:style-name="T185">мои</text:span><text:span text:style-name="T186"><text:s/></text:span><text:span text:style-name="T187">побыстрее</text:span><text:span text:style-name="T188"><text:s/></text:span><text:span text:style-name="T189">отвечать</text:span><text:span text:style-name="T190">.</text:span></text:p>
      <text:p text:style-name="P1"><text:span text:style-name="T191"/></text:p>
      <text:p text:style-name="P1"><text:span text:style-name="T192">Участвуют</text:span><text:span text:style-name="T193"><text:s/>4<text:s/></text:span><text:span text:style-name="T194">команды</text:span><text:span text:style-name="T195">: «</text:span><text:span text:style-name="T196">Торнадо</text:span><text:span text:style-name="T197">», «</text:span><text:span text:style-name="T198">Мудрецы</text:span><text:span text:style-name="T199">», «</text:span><text:span text:style-name="T200">Комета</text:span><text:span text:style-name="T201">», «</text:span><text:span text:style-name="T202">Звезда</text:span><text:span text:style-name="T203">».</text:span></text:p>
      <text:p text:style-name="P1"><text:span text:style-name="T203">-</text:span><text:span text:style-name="T204">команды</text:span><text:span text:style-name="T205">!</text:span><text:span text:style-name="T206">Каков</text:span><text:span text:style-name="T207"><text:s/></text:span><text:span text:style-name="T208">ваш</text:span><text:span text:style-name="T209"><text:s/></text:span><text:span text:style-name="T210">девиз</text:span><text:span text:style-name="T211">?</text:span></text:p>
      <text:p text:style-name="P1"><text:span text:style-name="T211">«</text:span><text:span text:style-name="T212">Торнадо</text:span><text:span text:style-name="T213">»- «</text:span><text:span text:style-name="T214">Наш</text:span><text:span text:style-name="T215"><text:s/></text:span><text:span text:style-name="T216">девиз</text:span><text:span text:style-name="T217"><text:s/></text:span><text:span text:style-name="T218">не</text:span><text:span text:style-name="T219"><text:s/></text:span><text:span text:style-name="T220">унывать</text:span><text:span text:style-name="T221">,<text:s/></text:span><text:span text:style-name="T222">всё</text:span><text:span text:style-name="T223"><text:s/></text:span><text:span text:style-name="T224">пройти</text:span><text:span text:style-name="T225"><text:s/></text:span><text:span text:style-name="T226">и</text:span><text:span text:style-name="T227"><text:s/></text:span><text:span text:style-name="T228">всё</text:span><text:span text:style-name="T229"><text:s/></text:span><text:span text:style-name="T230">узнать</text:span><text:span text:style-name="T231">!»</text:span></text:p>
      <text:p text:style-name="P1"><text:span text:style-name="T231">«</text:span><text:span text:style-name="T232">Мудрецы</text:span><text:span text:style-name="T233">»- «</text:span><text:span text:style-name="T234">Наш</text:span><text:span text:style-name="T235"><text:s/></text:span><text:span text:style-name="T236">девиз</text:span><text:span text:style-name="T237"><text:s/></text:span><text:span text:style-name="T238">всегда</text:span><text:span text:style-name="T239"><text:s/></text:span><text:span text:style-name="T240">таков</text:span><text:span text:style-name="T241">,<text:s/></text:span><text:span text:style-name="T242">больше</text:span><text:span text:style-name="T243"><text:s/></text:span><text:span text:style-name="T244">дела</text:span><text:span text:style-name="T245">,<text:s/></text:span><text:span text:style-name="T246">меньше</text:span><text:span text:style-name="T247"><text:s/></text:span><text:span text:style-name="T248">слов</text:span><text:span text:style-name="T249">!»</text:span></text:p>
      <text:p text:style-name="P1"><text:span text:style-name="T249">«</text:span><text:span text:style-name="T250">Комета</text:span><text:span text:style-name="T251">»- «</text:span><text:span text:style-name="T252">У</text:span><text:span text:style-name="T253"><text:s/></text:span><text:span text:style-name="T254">Кометы</text:span><text:span text:style-name="T255"><text:s/></text:span><text:span text:style-name="T256">есть</text:span><text:span text:style-name="T257"><text:s/></text:span><text:span text:style-name="T258">девиз</text:span><text:span text:style-name="T259">,<text:s/></text:span><text:span text:style-name="T260">никогда</text:span><text:span text:style-name="T261"><text:s/></text:span><text:span text:style-name="T262">не</text:span><text:span text:style-name="T263"><text:s/></text:span><text:span text:style-name="T264">падать</text:span><text:span text:style-name="T265"><text:s/></text:span><text:span text:style-name="T266">вниз</text:span><text:span text:style-name="T267">!»</text:span></text:p>
      <text:p text:style-name="P1"><text:span text:style-name="T267">«</text:span><text:span text:style-name="T268">Звезда</text:span><text:span text:style-name="T269">»- «</text:span><text:span text:style-name="T270">Первыми</text:span><text:span text:style-name="T271"><text:s/></text:span><text:span text:style-name="T272">будем</text:span><text:span text:style-name="T273"><text:s/></text:span><text:span text:style-name="T274">везде</text:span><text:span text:style-name="T275"><text:s/></text:span><text:span text:style-name="T276">и</text:span><text:span text:style-name="T277"><text:s/></text:span><text:span text:style-name="T278">всегда</text:span><text:span text:style-name="T279">,<text:s/></text:span><text:span text:style-name="T280">это</text:span><text:span text:style-name="T281"><text:s/></text:span><text:span text:style-name="T282">девиз</text:span><text:span text:style-name="T283"><text:s/></text:span><text:span text:style-name="T284">команды</text:span><text:span text:style-name="T285"><text:s/></text:span><text:span text:style-name="T286">Звезда</text:span><text:span text:style-name="T287">!»</text:span></text:p>
      <text:p text:style-name="P1"><text:span text:style-name="T288"/></text:p>
      <text:p text:style-name="P1"><text:span text:style-name="T289"><text:s text:c="50"/></text:span><text:span text:style-name="T290">Правила</text:span><text:span text:style-name="T291"><text:s/></text:span><text:span text:style-name="T292">игры</text:span></text:p>
      <text:p text:style-name="P1"><text:span text:style-name="T292">Ведущая</text:span><text:span text:style-name="T293"><text:s/></text:span><text:span text:style-name="T294">задаёт</text:span><text:span text:style-name="T295"><text:s/></text:span><text:span text:style-name="T296">командам</text:span><text:span text:style-name="T297"><text:s/></text:span><text:span text:style-name="T298">вопрос</text:span><text:span text:style-name="T299">,<text:s/></text:span><text:span text:style-name="T300">кто</text:span><text:span text:style-name="T301"><text:s/></text:span><text:span text:style-name="T302">из</text:span><text:span text:style-name="T303"><text:s/></text:span><text:span text:style-name="T304">игроков</text:span><text:span text:style-name="T305"><text:s/></text:span><text:span text:style-name="T306">поднимает</text:span><text:span text:style-name="T307"><text:s/></text:span><text:span text:style-name="T308">руку</text:span><text:span text:style-name="T309">,<text:s/></text:span><text:span text:style-name="T310">та</text:span><text:span text:style-name="T311"><text:s/></text:span><text:span text:style-name="T312">команда</text:span><text:span text:style-name="T313"><text:s/></text:span><text:span text:style-name="T314">отвечает</text:span><text:span text:style-name="T315">,<text:s/></text:span><text:span text:style-name="T316">но</text:span><text:span text:style-name="T317"><text:s/></text:span><text:span text:style-name="T318">только</text:span><text:span text:style-name="T319"><text:s/></text:span><text:span text:style-name="T320">после</text:span><text:span text:style-name="T321"><text:s/></text:span><text:span text:style-name="T322">того</text:span><text:span text:style-name="T323">,<text:s/></text:span><text:span text:style-name="T324">как</text:span><text:span text:style-name="T325"><text:s/></text:span><text:span text:style-name="T326">капитан</text:span><text:span text:style-name="T327"><text:s/></text:span><text:span text:style-name="T328">команды</text:span><text:span text:style-name="T329"><text:s/></text:span><text:span text:style-name="T330">подаст</text:span><text:span text:style-name="T331"><text:s/></text:span><text:span text:style-name="T332">сигнал</text:span><text:span text:style-name="T333">.<text:s/></text:span><text:span text:style-name="T334">Вопрос</text:span><text:span text:style-name="T335"><text:s/></text:span><text:span text:style-name="T336">дослушиваем</text:span><text:span text:style-name="T337"><text:s/></text:span><text:span text:style-name="T338">до</text:span><text:span text:style-name="T339"><text:s/></text:span><text:span text:style-name="T340">конца</text:span><text:span text:style-name="T341">.<text:s/></text:span><text:span text:style-name="T342">Если</text:span><text:span text:style-name="T343"><text:s/></text:span><text:span text:style-name="T344">команда</text:span><text:span text:style-name="T345"><text:s/></text:span><text:span text:style-name="T346">отвечает</text:span><text:span text:style-name="T347"><text:s/></text:span><text:span text:style-name="T348">правильно</text:span><text:span text:style-name="T349">,<text:s/></text:span><text:span text:style-name="T350">получает</text:span><text:span text:style-name="T351"><text:s/></text:span><text:span text:style-name="T352">очко</text:span><text:span text:style-name="T353">,<text:s/></text:span><text:span text:style-name="T354">если</text:span><text:span text:style-name="T355"><text:s/></text:span><text:span text:style-name="T356">нет</text:span><text:span text:style-name="T357">,<text:s/></text:span><text:span text:style-name="T358">может</text:span><text:span text:style-name="T359"><text:s/></text:span><text:span text:style-name="T360">ответить</text:span><text:span text:style-name="T361"><text:s/></text:span><text:span text:style-name="T362">вторая</text:span><text:span text:style-name="T363"><text:s/></text:span><text:span text:style-name="T364">команда</text:span><text:span text:style-name="T365">.<text:s/></text:span><text:span text:style-name="T366">Зрители</text:span><text:span text:style-name="T367">-</text:span><text:span text:style-name="T368">команды</text:span><text:span text:style-name="T369"><text:s/>«</text:span><text:span text:style-name="T370">Комета</text:span><text:span text:style-name="T371">»<text:s/></text:span><text:span text:style-name="T372">и</text:span><text:span text:style-name="T373"><text:s/>«</text:span><text:span text:style-name="T374">Звезда</text:span><text:span text:style-name="T375">»<text:s/></text:span><text:span text:style-name="T376">сидят</text:span><text:span text:style-name="T377"><text:s/></text:span><text:span text:style-name="T378">тихо</text:span><text:span text:style-name="T379"><text:s/></text:span><text:span text:style-name="T380">и</text:span><text:span text:style-name="T381"><text:s/></text:span><text:span text:style-name="T382">не</text:span><text:span text:style-name="T383"><text:s/></text:span><text:span text:style-name="T384">выкрикивают</text:span><text:span text:style-name="T385"><text:s/>,<text:s/></text:span><text:span text:style-name="T386">за</text:span><text:span text:style-name="T387"><text:s/></text:span><text:span text:style-name="T388">нарушение</text:span><text:span text:style-name="T389"><text:s/></text:span><text:span text:style-name="T390">правил</text:span><text:span text:style-name="T391"><text:s/></text:span><text:span text:style-name="T392">игрок</text:span><text:span text:style-name="T393"><text:s/></text:span><text:span text:style-name="T394">исключается</text:span><text:span text:style-name="T395"><text:s/></text:span><text:span text:style-name="T396">из</text:span><text:span text:style-name="T397"><text:s/></text:span><text:span text:style-name="T398">игры</text:span><text:span text:style-name="T399">,<text:s/></text:span><text:span text:style-name="T400">а</text:span><text:span text:style-name="T401"><text:s/></text:span><text:span text:style-name="T402">вопрос</text:span><text:span text:style-name="T403"><text:s/></text:span><text:span text:style-name="T404">ведущая</text:span><text:span text:style-name="T405"><text:s/></text:span><text:span text:style-name="T406">задаёт</text:span><text:span text:style-name="T407"><text:s/></text:span><text:span text:style-name="T408">следующий</text:span><text:span text:style-name="T409">.</text:span></text:p>
      <text:p text:style-name="P1"><text:span text:style-name="T410"/></text:p>
      <text:p text:style-name="P1"><text:span text:style-name="T411">Ну</text:span><text:span text:style-name="T412"><text:s/></text:span><text:span text:style-name="T413">что</text:span><text:span text:style-name="T414"><text:s/></text:span><text:span text:style-name="T415">команды</text:span><text:span text:style-name="T416"><text:s/></text:span><text:span text:style-name="T417">готовы</text:span><text:span text:style-name="T418">?<text:s/></text:span><text:span text:style-name="T419">Тогда</text:span><text:span text:style-name="T420"><text:s/></text:span><text:span text:style-name="T421">к</text:span><text:span text:style-name="T422"><text:s/></text:span><text:span text:style-name="T423">бою</text:span><text:span text:style-name="T424">!</text:span></text:p>
      <text:p text:style-name="P1"><text:span text:style-name="T425"/></text:p>
      <text:p text:style-name="P1"><text:span text:style-name="T426"><text:s text:c="57"/>1<text:s/></text:span><text:span text:style-name="T427">раунд</text:span></text:p>
      <text:p text:style-name="P1"><text:span text:style-name="T427">Участвуют</text:span><text:span text:style-name="T428"><text:s/></text:span><text:span text:style-name="T429">команды</text:span><text:span text:style-name="T430"><text:s/>«</text:span><text:span text:style-name="T431">Торнадо</text:span><text:span text:style-name="T432">»<text:s/></text:span><text:span text:style-name="T433">и</text:span><text:span text:style-name="T434"><text:s/></text:span><text:span text:style-name="T435">команда</text:span><text:span text:style-name="T436"><text:s/>«</text:span><text:span text:style-name="T437">Мудрецы</text:span><text:span text:style-name="T438">»,<text:s/></text:span><text:span text:style-name="T439">остальные</text:span><text:span text:style-name="T440"><text:s/></text:span><text:span text:style-name="T441">команды</text:span><text:span text:style-name="T442">-</text:span><text:span text:style-name="T443">зрители</text:span><text:span text:style-name="T444">.</text:span></text:p>
      <text:p text:style-name="P1"><text:span text:style-name="T445"/></text:p>
      <text:p text:style-name="P1"><text:span text:style-name="T446"><text:s text:c="52"/></text:span><text:span text:style-name="T447">Вопросы</text:span><text:span text:style-name="T448">:</text:span></text:p>
      <text:p text:style-name="P1"><text:span text:style-name="T448">1.<text:s/></text:span><text:span text:style-name="T449">На</text:span><text:span text:style-name="T450"><text:s/></text:span><text:span text:style-name="T451">столе</text:span><text:span text:style-name="T452"><text:s/></text:span><text:span text:style-name="T453">стоит</text:span><text:span text:style-name="T454"><text:s/>3<text:s/></text:span><text:span text:style-name="T455">стакана</text:span><text:span text:style-name="T456"><text:s/></text:span><text:span text:style-name="T457">с</text:span><text:span text:style-name="T458"><text:s/></text:span><text:span text:style-name="T459">ягодами</text:span><text:span text:style-name="T460">,<text:s/></text:span><text:span text:style-name="T461">Вова</text:span><text:span text:style-name="T462"><text:s/></text:span><text:span text:style-name="T463">съел</text:span><text:span text:style-name="T464"><text:s/></text:span><text:span text:style-name="T465">один</text:span><text:span text:style-name="T466"><text:s/></text:span><text:span text:style-name="T467">стакан</text:span><text:span text:style-name="T468"><text:s/></text:span><text:span text:style-name="T469">ягод</text:span><text:span text:style-name="T470"><text:s/></text:span><text:span text:style-name="T471">и</text:span><text:span text:style-name="T472"><text:s/></text:span><text:span text:style-name="T473">поставил</text:span><text:span text:style-name="T474"><text:s/></text:span><text:span text:style-name="T475">стакан</text:span><text:span text:style-name="T476"><text:s/></text:span><text:span text:style-name="T477">на</text:span><text:span text:style-name="T478"><text:s/></text:span><text:span text:style-name="T479">стол</text:span><text:span text:style-name="T480">.<text:s/></text:span><text:span text:style-name="T481">Сколько</text:span><text:span text:style-name="T482"><text:s/></text:span><text:span text:style-name="T483">на</text:span><text:span text:style-name="T484"><text:s/></text:span><text:span text:style-name="T485">столе</text:span><text:span text:style-name="T486"><text:s/></text:span><text:span text:style-name="T487">стоит</text:span><text:span text:style-name="T488"><text:s/></text:span><text:span text:style-name="T489">стаканов</text:span><text:span text:style-name="T490">? (</text:span><text:span text:style-name="T491">Три</text:span><text:span text:style-name="T492">)</text:span></text:p>
      <text:p text:style-name="P1"><text:span text:style-name="T492">2.<text:s/></text:span><text:span text:style-name="T493">Назовите</text:span><text:span text:style-name="T494"><text:s/></text:span><text:span text:style-name="T495">дни</text:span><text:span text:style-name="T496"><text:s/></text:span><text:span text:style-name="T497">недели</text:span><text:span text:style-name="T498">? (</text:span><text:span text:style-name="T499">понедельник</text:span><text:span text:style-name="T500">,</text:span><text:span text:style-name="T501">вторник</text:span><text:span text:style-name="T502">,<text:s/></text:span><text:span text:style-name="T503">среда</text:span><text:span text:style-name="T504">,<text:s/></text:span><text:span text:style-name="T505">четверг</text:span><text:span text:style-name="T506">,<text:s/></text:span><text:span text:style-name="T507">пятница</text:span><text:span text:style-name="T508">,<text:s/></text:span><text:span text:style-name="T509">суббота</text:span><text:span text:style-name="T510">,<text:s/></text:span><text:span text:style-name="T511">воскресенье</text:span><text:span text:style-name="T512">).</text:span></text:p>
      <text:p text:style-name="P1"><text:span text:style-name="T512">3.<text:s/></text:span><text:span text:style-name="T513">В</text:span><text:span text:style-name="T514"><text:s/></text:span><text:span text:style-name="T515">какой</text:span><text:span text:style-name="T516"><text:s/></text:span><text:span text:style-name="T517">сказке</text:span><text:span text:style-name="T518"><text:s/></text:span><text:span text:style-name="T519">брат</text:span><text:span text:style-name="T520"><text:s/></text:span><text:span text:style-name="T521">не</text:span><text:span text:style-name="T522"><text:s/></text:span><text:span text:style-name="T523">послушался</text:span><text:span text:style-name="T524"><text:s/></text:span><text:span text:style-name="T525">сестру</text:span><text:span text:style-name="T526"><text:s/></text:span><text:span text:style-name="T527">и</text:span><text:span text:style-name="T528"><text:s/></text:span><text:span text:style-name="T529">превратился</text:span><text:span text:style-name="T530"><text:s/></text:span><text:span text:style-name="T531">в</text:span><text:span text:style-name="T532"><text:s/></text:span><text:span text:style-name="T533">козлёночка</text:span><text:span text:style-name="T534">? («</text:span><text:span text:style-name="T535">Сестрица</text:span><text:span text:style-name="T536"><text:s/></text:span><text:span text:style-name="T537">Алёнушка</text:span><text:span text:style-name="T538"><text:s/></text:span><text:span text:style-name="T539">и</text:span><text:span text:style-name="T540"><text:s/></text:span><text:span text:style-name="T541">братец</text:span><text:span text:style-name="T542"><text:s/></text:span><text:span text:style-name="T543">Иванушка</text:span><text:span text:style-name="T544">»)</text:span></text:p>
      <text:p text:style-name="P1"><text:span text:style-name="T544">4.<text:s/></text:span><text:span text:style-name="T545">Какая</text:span><text:span text:style-name="T546"><text:s/></text:span><text:span text:style-name="T547">героиня</text:span><text:span text:style-name="T548"><text:s/></text:span><text:span text:style-name="T549">сказки</text:span><text:span text:style-name="T550"><text:s/></text:span><text:span text:style-name="T551">получила</text:span><text:span text:style-name="T552"><text:s/></text:span><text:span text:style-name="T553">своё</text:span><text:span text:style-name="T554"><text:s/></text:span><text:span text:style-name="T555">имя</text:span><text:span text:style-name="T556"><text:s text:c="2"/></text:span><text:span text:style-name="T557">благодаря</text:span><text:span text:style-name="T558"><text:s/></text:span><text:span text:style-name="T559">головному</text:span><text:span text:style-name="T560"><text:s/></text:span><text:span text:style-name="T561">убору</text:span><text:span text:style-name="T562">? («</text:span><text:span text:style-name="T563">Красная</text:span><text:span text:style-name="T564"><text:s/></text:span><text:span text:style-name="T565">шапочка</text:span><text:span text:style-name="T566">»)</text:span></text:p>
      <text:p text:style-name="P1"><text:span text:style-name="T566">5.<text:s/></text:span><text:span text:style-name="T567">На</text:span><text:span text:style-name="T568"><text:s/></text:span><text:span text:style-name="T569">минуту</text:span><text:span text:style-name="T570"><text:s/></text:span><text:span text:style-name="T571">в</text:span><text:span text:style-name="T572"><text:s/></text:span><text:span text:style-name="T573">землю</text:span><text:span text:style-name="T574"><text:s/></text:span><text:span text:style-name="T575">врос</text:span><text:span text:style-name="T576">,<text:s/></text:span><text:span text:style-name="T577">разноцветный</text:span><text:span text:style-name="T578"><text:s/></text:span><text:span text:style-name="T579">чудо</text:span><text:span text:style-name="T580">-</text:span><text:span text:style-name="T581">мост</text:span><text:span text:style-name="T582">? (</text:span><text:span text:style-name="T583">радуга</text:span><text:span text:style-name="T584">)</text:span></text:p>
      <text:p text:style-name="P1"><text:span text:style-name="T584">6.<text:s/></text:span><text:span text:style-name="T585">Последнее</text:span><text:span text:style-name="T586"><text:s/></text:span><text:span text:style-name="T587">задание</text:span><text:span text:style-name="T588"><text:s/></text:span><text:span text:style-name="T589">для</text:span><text:span text:style-name="T590"><text:s/></text:span><text:span text:style-name="T591">команд</text:span><text:span text:style-name="T592"><text:s/></text:span><text:span text:style-name="T593">собрать</text:span><text:span text:style-name="T594"><text:s/></text:span><text:span text:style-name="T595">домики</text:span><text:span text:style-name="T596"><text:s/></text:span><text:span text:style-name="T597">из</text:span><text:span text:style-name="T598"><text:s/></text:span><text:span text:style-name="T599">букв</text:span><text:span text:style-name="T600"><text:s/></text:span><text:span text:style-name="T601">и</text:span><text:span text:style-name="T602"><text:s/></text:span><text:span text:style-name="T603">ответить</text:span><text:span text:style-name="T604">,</text:span><text:span text:style-name="T605">кто</text:span><text:span text:style-name="T606"><text:s/></text:span><text:span text:style-name="T607">живёт</text:span><text:span text:style-name="T608"><text:s/></text:span><text:span text:style-name="T609">в</text:span><text:span text:style-name="T610"><text:s/></text:span><text:span text:style-name="T611">домике</text:span><text:span text:style-name="T612">.</text:span></text:p>
      <text:p text:style-name="P1"><text:span text:style-name="T612"><text:s text:c="39"/></text:span><text:span text:style-name="T613">Вопросы</text:span><text:span text:style-name="T614"><text:s/></text:span><text:span text:style-name="T615">для</text:span><text:span text:style-name="T616"><text:s/></text:span><text:span text:style-name="T617">гостей</text:span><text:span text:style-name="T618"><text:s/>(</text:span><text:span text:style-name="T619">родителей</text:span><text:span text:style-name="T620">):</text:span></text:p>
      <text:p text:style-name="P1"><text:span text:style-name="T620">1.<text:s/></text:span><text:span text:style-name="T621">Какой</text:span><text:span text:style-name="T622"><text:s/></text:span><text:span text:style-name="T623">герой</text:span><text:span text:style-name="T624"><text:s/></text:span><text:span text:style-name="T625">сказки</text:span><text:span text:style-name="T626"><text:s/></text:span><text:span text:style-name="T627">очень</text:span><text:span text:style-name="T628"><text:s/></text:span><text:span text:style-name="T629">любил</text:span><text:span text:style-name="T630"><text:s/></text:span><text:span text:style-name="T631">свою</text:span><text:span text:style-name="T632"><text:s/></text:span><text:span text:style-name="T633">обувь</text:span><text:span text:style-name="T634"><text:s/></text:span><text:span text:style-name="T635">и</text:span><text:span text:style-name="T636"><text:s/></text:span><text:span text:style-name="T637">как</text:span><text:span text:style-name="T638"><text:s/></text:span><text:span text:style-name="T639">его</text:span><text:span text:style-name="T640"><text:s/></text:span><text:span text:style-name="T641">за</text:span><text:span text:style-name="T642"><text:s/></text:span><text:span text:style-name="T643">это</text:span><text:span text:style-name="T644"><text:s/></text:span><text:span text:style-name="T645">прозвали</text:span><text:span text:style-name="T646">? (</text:span><text:span text:style-name="T647">Кот</text:span><text:span text:style-name="T648"><text:s/></text:span><text:span text:style-name="T649">в</text:span><text:span text:style-name="T650"><text:s/></text:span><text:span text:style-name="T651">сапогах</text:span><text:span text:style-name="T652">)</text:span></text:p>
      <text:p text:style-name="P1"><text:span text:style-name="T652">2.<text:s/></text:span><text:span text:style-name="T653">Нас</text:span><text:span text:style-name="T654"><text:s/></text:span><text:span text:style-name="T655">семь</text:span><text:span text:style-name="T656"><text:s/></text:span><text:span text:style-name="T657">братьев</text:span><text:span text:style-name="T658">,<text:s/></text:span><text:span text:style-name="T659">летами</text:span><text:span text:style-name="T660"><text:s/></text:span><text:span text:style-name="T661">все</text:span><text:span text:style-name="T662"><text:s/></text:span><text:span text:style-name="T663">равные</text:span><text:span text:style-name="T664">,<text:s/></text:span><text:span text:style-name="T665">а</text:span><text:span text:style-name="T666"><text:s/></text:span><text:span text:style-name="T667">именем</text:span><text:span text:style-name="T668"><text:s/></text:span><text:span text:style-name="T669">разные</text:span><text:span text:style-name="T670">. (</text:span><text:span text:style-name="T671">дни</text:span><text:span text:style-name="T672"><text:s/></text:span><text:span text:style-name="T673">недели</text:span><text:span text:style-name="T674">)</text:span></text:p>
      <text:p text:style-name="P1"><text:span text:style-name="T674">3.<text:s/></text:span><text:span text:style-name="T675">Он</text:span><text:span text:style-name="T676"><text:s/></text:span><text:span text:style-name="T677">до</text:span><text:span text:style-name="T678"><text:s/></text:span><text:span text:style-name="T679">Киева</text:span><text:span text:style-name="T680"><text:s/></text:span><text:span text:style-name="T681">доведёт</text:span><text:span text:style-name="T682">? (</text:span><text:span text:style-name="T683">язык</text:span><text:span text:style-name="T684">)</text:span></text:p>
      <text:p text:style-name="P1"><text:span text:style-name="T684">4.<text:s/></text:span><text:span text:style-name="T685">Из</text:span><text:span text:style-name="T686"><text:s/></text:span><text:span text:style-name="T687">какой</text:span><text:span text:style-name="T688"><text:s/></text:span><text:span text:style-name="T689">посуды</text:span><text:span text:style-name="T690"><text:s/></text:span><text:span text:style-name="T691">ни</text:span><text:span text:style-name="T692"><text:s/></text:span><text:span text:style-name="T693">чего</text:span><text:span text:style-name="T694"><text:s/></text:span><text:span text:style-name="T695">нельзя</text:span><text:span text:style-name="T696"><text:s/></text:span><text:span text:style-name="T697">поесть</text:span><text:span text:style-name="T698">? (</text:span><text:span text:style-name="T699">из</text:span><text:span text:style-name="T700"><text:s/></text:span><text:span text:style-name="T701">пустой</text:span><text:span text:style-name="T702">)</text:span></text:p>
      <text:p text:style-name="P1"><text:span text:style-name="T702">5.<text:s/></text:span><text:span text:style-name="T703">Кто</text:span><text:span text:style-name="T704"><text:s/></text:span><text:span text:style-name="T705">собирает</text:span><text:span text:style-name="T706"><text:s/></text:span><text:span text:style-name="T707">яблоки</text:span><text:span text:style-name="T708"><text:s/></text:span><text:span text:style-name="T709">спиной</text:span><text:span text:style-name="T710">? (</text:span><text:span text:style-name="T711">ёж</text:span><text:span text:style-name="T712">)</text:span></text:p>
      <text:p text:style-name="P1"><text:span text:style-name="T712">6.<text:s/></text:span><text:span text:style-name="T713">Где</text:span><text:span text:style-name="T714"><text:s/></text:span><text:span text:style-name="T715">сухого</text:span><text:span text:style-name="T716"><text:s/></text:span><text:span text:style-name="T717">камня</text:span><text:span text:style-name="T718"><text:s/></text:span><text:span text:style-name="T719">не</text:span><text:span text:style-name="T720"><text:s/></text:span><text:span text:style-name="T721">найдёшь</text:span><text:span text:style-name="T722">? (</text:span><text:span text:style-name="T723">в</text:span><text:span text:style-name="T724"><text:s/></text:span><text:span text:style-name="T725">реке</text:span><text:span text:style-name="T726">)</text:span></text:p>
      <text:p text:style-name="P1"><text:span text:style-name="T726"><text:s text:c="61"/>2<text:s/></text:span><text:span text:style-name="T727">раунд</text:span></text:p>
      <text:p text:style-name="P1"><text:span text:style-name="T727">Участвуют</text:span><text:span text:style-name="T728"><text:s/></text:span><text:span text:style-name="T729">команды</text:span><text:span text:style-name="T730"><text:s/>«</text:span><text:span text:style-name="T731">Комета</text:span><text:span text:style-name="T732">»<text:s/></text:span><text:span text:style-name="T733">и</text:span><text:span text:style-name="T734"><text:s/></text:span><text:span text:style-name="T735">команда</text:span><text:span text:style-name="T736"><text:s/>«</text:span><text:span text:style-name="T737">Звезда</text:span><text:span text:style-name="T738">»,<text:s/></text:span><text:span text:style-name="T739">команды</text:span><text:span text:style-name="T740"><text:s/>«</text:span><text:span text:style-name="T741">Торнадо</text:span><text:span text:style-name="T742">»<text:s/></text:span><text:span text:style-name="T743">и</text:span><text:span text:style-name="T744"><text:s/>«</text:span><text:span text:style-name="T745">Мудрецы</text:span><text:span text:style-name="T746">»<text:s/></text:span><text:span text:style-name="T747">зрители</text:span><text:span text:style-name="T748">.</text:span></text:p>
      <text:p text:style-name="P1"><text:span text:style-name="T749">Вопросы</text:span><text:span text:style-name="T750">:</text:span></text:p>
      <text:p text:style-name="P1"><text:span text:style-name="T750">1.<text:s/></text:span><text:span text:style-name="T751">Сколько</text:span><text:span text:style-name="T752"><text:s/></text:span><text:span text:style-name="T753">человек</text:span><text:span text:style-name="T754"><text:s/></text:span><text:span text:style-name="T755">тянули</text:span><text:span text:style-name="T756"><text:s/></text:span><text:span text:style-name="T757">репку</text:span><text:span text:style-name="T758">? (</text:span><text:span text:style-name="T759">трое</text:span><text:span text:style-name="T760">)</text:span></text:p>
      <text:p text:style-name="P1"><text:span text:style-name="T760">2.<text:s/></text:span><text:span text:style-name="T761">У</text:span><text:span text:style-name="T762"><text:s/></text:span><text:span text:style-name="T763">животного</text:span><text:span text:style-name="T764"><text:s/></text:span><text:span text:style-name="T765">две</text:span><text:span text:style-name="T766"><text:s/></text:span><text:span text:style-name="T767">правые</text:span><text:span text:style-name="T768">,<text:s/></text:span><text:span text:style-name="T769">две</text:span><text:span text:style-name="T770"><text:s/></text:span><text:span text:style-name="T771">левые</text:span><text:span text:style-name="T772"><text:s/></text:span><text:span text:style-name="T773">ноги</text:span><text:span text:style-name="T774">,<text:s/></text:span><text:span text:style-name="T775">две</text:span><text:span text:style-name="T776"><text:s/></text:span><text:span text:style-name="T777">ноги</text:span><text:span text:style-name="T778"><text:s/></text:span><text:span text:style-name="T779">спереди</text:span><text:span text:style-name="T780">,<text:s/></text:span><text:span text:style-name="T781">две</text:span><text:span text:style-name="T782"><text:s/></text:span><text:span text:style-name="T783">сзади</text:span><text:span text:style-name="T784">,<text:s/></text:span><text:span text:style-name="T785">сколько</text:span><text:span text:style-name="T786"><text:s/></text:span><text:span text:style-name="T787">ног</text:span><text:span text:style-name="T788"><text:s/></text:span><text:span text:style-name="T789">у</text:span><text:span text:style-name="T790"><text:s/></text:span><text:span text:style-name="T791">животного</text:span><text:span text:style-name="T792">? (</text:span><text:span text:style-name="T793">четыри</text:span><text:span text:style-name="T794">)</text:span></text:p>
      <text:p text:style-name="P1"><text:span text:style-name="T794">3.<text:s/></text:span><text:span text:style-name="T795">Назовите</text:span><text:span text:style-name="T796"><text:s/></text:span><text:span text:style-name="T797">героиню</text:span><text:span text:style-name="T798"><text:s/></text:span><text:span text:style-name="T799">сказки</text:span><text:span text:style-name="T800">,<text:s/></text:span><text:span text:style-name="T801">которая</text:span><text:span text:style-name="T802"><text:s/></text:span><text:span text:style-name="T803">была</text:span><text:span text:style-name="T804"><text:s/></text:span><text:span text:style-name="T805">овощем</text:span><text:span text:style-name="T806">? (</text:span><text:span text:style-name="T807">репка</text:span><text:span text:style-name="T808">.)</text:span></text:p>
      <text:p text:style-name="P1"><text:span text:style-name="T808">4.<text:s text:c="2"/></text:span><text:span text:style-name="T809">Этот</text:span><text:span text:style-name="T810"><text:s/></text:span><text:span text:style-name="T811">сказочный</text:span><text:span text:style-name="T812"><text:s/></text:span><text:span text:style-name="T813">герой</text:span><text:span text:style-name="T814"><text:s/></text:span><text:span text:style-name="T815">учился</text:span><text:span text:style-name="T816"><text:s/></text:span><text:span text:style-name="T817">сочинять</text:span><text:span text:style-name="T818"><text:s/></text:span><text:span text:style-name="T819">стихотворения</text:span><text:span text:style-name="T820">,<text:s text:c="2"/></text:span><text:span text:style-name="T821">играть</text:span><text:span text:style-name="T822"><text:s/></text:span><text:span text:style-name="T823">на</text:span><text:span text:style-name="T824"><text:s/></text:span><text:span text:style-name="T825">музыкальных</text:span><text:span text:style-name="T826"><text:s/></text:span><text:span text:style-name="T827">инструментах</text:span><text:span text:style-name="T828">,<text:s/></text:span><text:span text:style-name="T829">и</text:span><text:span text:style-name="T830"><text:s/></text:span><text:span text:style-name="T831">даже</text:span><text:span text:style-name="T832"><text:s/></text:span><text:span text:style-name="T833">на</text:span><text:span text:style-name="T834"><text:s/></text:span><text:span text:style-name="T835">луну</text:span><text:span text:style-name="T836"><text:s/></text:span><text:span text:style-name="T837">летал</text:span><text:span text:style-name="T838">? (</text:span><text:span text:style-name="T839">Незнайка</text:span><text:span text:style-name="T840">)</text:span></text:p>
      <text:p text:style-name="P1"><text:span text:style-name="T840">5.<text:s/></text:span><text:span text:style-name="T841">Цвет</text:span><text:span text:style-name="T842"><text:s/></text:span><text:span text:style-name="T843">для</text:span><text:span text:style-name="T844"><text:s/></text:span><text:span text:style-name="T845">ёлки</text:span><text:span text:style-name="T846">,<text:s/></text:span><text:span text:style-name="T847">огурчика</text:span><text:span text:style-name="T848"><text:s/></text:span><text:span text:style-name="T849">и</text:span><text:span text:style-name="T850"><text:s/></text:span><text:span text:style-name="T851">цвет</text:span><text:span text:style-name="T852"><text:s/></text:span><text:span text:style-name="T853">для</text:span><text:span text:style-name="T854"><text:s/></text:span><text:span text:style-name="T855">травки</text:span><text:span text:style-name="T856"><text:s/></text:span><text:span text:style-name="T857">у</text:span><text:span text:style-name="T858"><text:s/></text:span><text:span text:style-name="T859">крылечка</text:span><text:span text:style-name="T860">? (</text:span><text:span text:style-name="T861">зелёный</text:span><text:span text:style-name="T862">)</text:span></text:p>
      <text:p text:style-name="P1"><text:span text:style-name="T863">Подвижная</text:span><text:span text:style-name="T864"><text:s/></text:span><text:span text:style-name="T865">игра</text:span><text:span text:style-name="T866"><text:s/>«</text:span><text:span text:style-name="T867">Пустое</text:span><text:span text:style-name="T868"><text:s/></text:span><text:span text:style-name="T869">место</text:span><text:span text:style-name="T870">»</text:span></text:p>
      <text:p text:style-name="P1"><text:span text:style-name="T871">Финал</text:span><text:span text:style-name="T872"><text:s/></text:span></text:p>
      <text:p text:style-name="P1"><text:span text:style-name="T873">Играют</text:span><text:span text:style-name="T874"><text:s/></text:span><text:span text:style-name="T875">две</text:span><text:span text:style-name="T876"><text:s/></text:span><text:span text:style-name="T877">победившие</text:span><text:span text:style-name="T878"><text:s/></text:span><text:span text:style-name="T879">команды</text:span><text:span text:style-name="T880"><text:s/></text:span><text:span text:style-name="T881">с</text:span><text:span text:style-name="T882"><text:s/></text:span><text:span text:style-name="T883">первого</text:span><text:span text:style-name="T884"><text:s/></text:span><text:span text:style-name="T885">и</text:span><text:span text:style-name="T886"><text:s/></text:span><text:span text:style-name="T887">второго</text:span><text:span text:style-name="T888"><text:s/></text:span><text:span text:style-name="T889">тура</text:span><text:span text:style-name="T890">.</text:span></text:p>
      <text:p text:style-name="P1"><text:span text:style-name="T891">Вопросы</text:span><text:span text:style-name="T892">:</text:span></text:p>
      <text:p text:style-name="P1"><text:span text:style-name="T892">1.<text:s/></text:span><text:span text:style-name="T893">Буквы</text:span><text:span text:style-name="T894">,<text:s/></text:span><text:span text:style-name="T895">которые</text:span><text:span text:style-name="T896"><text:s/></text:span><text:span text:style-name="T897">не</text:span><text:span text:style-name="T898"><text:s/></text:span><text:span text:style-name="T899">имеют</text:span><text:span text:style-name="T900"><text:s/></text:span><text:span text:style-name="T901">звука</text:span><text:span text:style-name="T902">? (</text:span><text:span text:style-name="T903">Ъ</text:span><text:span text:style-name="T904">,<text:s/></text:span><text:span text:style-name="T905">Ь</text:span><text:span text:style-name="T906">)</text:span></text:p>
      <text:p text:style-name="P1"><text:span text:style-name="T906">2.<text:s/></text:span><text:span text:style-name="T907">Сколько</text:span><text:span text:style-name="T908"><text:s/></text:span><text:span text:style-name="T909">гласных</text:span><text:span text:style-name="T910"><text:s/></text:span><text:span text:style-name="T911">звуков</text:span><text:span text:style-name="T912"><text:s/></text:span><text:span text:style-name="T913">в</text:span><text:span text:style-name="T914"><text:s/></text:span><text:span text:style-name="T915">русском</text:span><text:span text:style-name="T916"><text:s/></text:span><text:span text:style-name="T917">языке</text:span><text:span text:style-name="T918">? (10)</text:span></text:p>
      <text:p text:style-name="P1"><text:span text:style-name="T918">3.<text:s/></text:span><text:span text:style-name="T919">Из скольки</text:span><text:span text:style-name="T920"><text:s/></text:span><text:span text:style-name="T921">частей</text:span><text:span text:style-name="T922"><text:s/></text:span><text:span text:style-name="T923">состоит</text:span><text:span text:style-name="T924"><text:s/></text:span><text:span text:style-name="T925">простое</text:span><text:span text:style-name="T926"><text:s/></text:span><text:span text:style-name="T927">предложение</text:span><text:span text:style-name="T928">? (</text:span><text:span text:style-name="T929">из</text:span><text:span text:style-name="T930"><text:s/></text:span><text:span text:style-name="T931">двух</text:span><text:span text:style-name="T932"><text:s/></text:span><text:span text:style-name="T933">и</text:span><text:span text:style-name="T934"><text:s/></text:span><text:span text:style-name="T935">трёх</text:span><text:span text:style-name="T936">)</text:span></text:p>
      <text:p text:style-name="P1"><text:span text:style-name="T936">4.<text:s/></text:span><text:span text:style-name="T937">Какой</text:span><text:span text:style-name="T938"><text:s/></text:span><text:span text:style-name="T939">знак</text:span><text:span text:style-name="T940"><text:s/></text:span><text:span text:style-name="T941">препинания</text:span><text:span text:style-name="T942"><text:s/></text:span><text:span text:style-name="T943">чаще</text:span><text:span text:style-name="T944"><text:s/></text:span><text:span text:style-name="T945">всего</text:span><text:span text:style-name="T946"><text:s/></text:span><text:span text:style-name="T947">используется</text:span><text:span text:style-name="T948"><text:s/></text:span><text:span text:style-name="T949">в</text:span><text:span text:style-name="T950"><text:s/></text:span><text:span text:style-name="T951">конце</text:span><text:span text:style-name="T952"><text:s/></text:span><text:span text:style-name="T953">предложения</text:span><text:span text:style-name="T954">? (</text:span><text:span text:style-name="T955">точка</text:span><text:span text:style-name="T956">)</text:span></text:p>
      <text:p text:style-name="P1"><text:span text:style-name="T956">5.<text:s/></text:span><text:span text:style-name="T957">Сколько</text:span><text:span text:style-name="T958"><text:s/></text:span><text:span text:style-name="T959">звуков</text:span><text:span text:style-name="T960"><text:s/></text:span><text:span text:style-name="T961">в</text:span><text:span text:style-name="T962"><text:s/></text:span><text:span text:style-name="T963">слове</text:span><text:span text:style-name="T964"><text:s/></text:span><text:span text:style-name="T965">Родина</text:span><text:span text:style-name="T966">? (6)</text:span></text:p>
      <text:p text:style-name="P1"><text:span text:style-name="T966">6.<text:s/></text:span><text:span text:style-name="T967">Кто</text:span><text:span text:style-name="T968"><text:s/></text:span><text:span text:style-name="T969">сильнее</text:span><text:span text:style-name="T970">:<text:s/></text:span><text:span text:style-name="T971">тигр</text:span><text:span text:style-name="T972">,<text:s/></text:span><text:span text:style-name="T973">волк</text:span><text:span text:style-name="T974">,<text:s/></text:span><text:span text:style-name="T975">лиса</text:span><text:span text:style-name="T976">,<text:s/></text:span><text:span text:style-name="T977">заяц</text:span><text:span text:style-name="T978">,<text:s/></text:span><text:span text:style-name="T979">мышь</text:span><text:span text:style-name="T980">? (</text:span><text:span text:style-name="T981">тигр</text:span><text:span text:style-name="T982">)</text:span></text:p>
      <text:p text:style-name="P1"><text:span text:style-name="T982">7.<text:s/></text:span><text:span text:style-name="T983">Что</text:span><text:span text:style-name="T984"><text:s/></text:span><text:span text:style-name="T985">ярче</text:span><text:span text:style-name="T986"><text:s/></text:span><text:span text:style-name="T987">светит</text:span><text:span text:style-name="T988">:<text:s/></text:span><text:span text:style-name="T989">свеча</text:span><text:span text:style-name="T990">,<text:s/></text:span><text:span text:style-name="T991">лампа</text:span><text:span text:style-name="T992">,<text:s/></text:span><text:span text:style-name="T993">люстра</text:span><text:span text:style-name="T994">,<text:s/></text:span><text:span text:style-name="T995">солнце</text:span><text:span text:style-name="T996">? (</text:span><text:span text:style-name="T997">солнце</text:span><text:span text:style-name="T998">)</text:span></text:p>
      <text:p text:style-name="P1"><text:span text:style-name="T998"><text:s text:c="44"/></text:span><text:span text:style-name="T999">Ведущая</text:span><text:span text:style-name="T1000"><text:s/></text:span><text:span text:style-name="T1001">подводит</text:span><text:span text:style-name="T1002"><text:s/></text:span><text:span text:style-name="T1003">итоги</text:span><text:span text:style-name="T1004"><text:s/></text:span><text:span text:style-name="T1005">игры</text:span><text:span text:style-name="T1006">.</text:span></text:p>
      <text:p text:style-name="P1"><text:span text:style-name="T1006"><text:s text:c="58"/></text:span><text:span text:style-name="T1007">Песня</text:span><text:span text:style-name="T1008"><text:s/>«</text:span><text:span text:style-name="T1009">Дружба</text:span><text:span text:style-name="T1010">»</text:span></text:p>
      <text:p text:style-name="P1"><text:span text:style-name="T1010"><text:s text:c="61"/></text:span><text:span text:style-name="T1011">Награждение</text:span><text:span text:style-name="T1012">.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